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Oldenbarneveldweg 30 in Castricum, het bouwen van een carport met schutting, datum ontvangst 17 maart 2022  (Z22 0654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96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Van Oldenbarneveldweg 30 in Castricum, het bouwen van een carport met schutting, datum ontvangst 17 maart 2022  (Z22 065464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61</meta:user-defined>
    <meta:user-defined meta:name="OVERHEIDop.GmbID/DC.identifier">gmb-2022-137961</meta:user-defined>
    <meta:user-defined meta:name="OVERHEIDop.versieInformatie"/>
  </office:meta>
</office:document-meta>
</file>