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Graanspieker kavel 13 &amp; 15, het oprichten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Graanspieker kavel 13 &amp; 15 Het oprichten van een twee-onder-een-kapwoning (Z2022-003526Z2022-003526)</text:p>
            <text:p text:style-name="common-al">Datum ontvangst: 23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796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6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6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 Borger, Graanspieker kavel 13 &amp; 15, het oprichten van een twee-onder-een-kapwoning</meta:user-defined>
    <meta:user-defined meta:name="DCTERMS.W3CDTF/DCTERMS.available">2022-03-29</meta:user-defined>
    <meta:user-defined meta:name="DCTERMS.W3CDTF/OVERHEIDop.jaargang">2022</meta:user-defined>
    <meta:user-defined meta:name="OVERHEIDop.publicationIssue">137960</meta:user-defined>
    <meta:user-defined meta:name="OVERHEIDop.GmbID/DC.identifier">gmb-2022-137960</meta:user-defined>
    <meta:user-defined meta:name="OVERHEIDop.versieInformatie"/>
  </office:meta>
</office:document-meta>
</file>