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rallelstraat 3, 5394 LW in O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jen, Parallelstraat 3</text:span>
          </text:p>
            <text:p text:style-name="common-al">
            <text:span text:style-name="nadrukvet">de wijziging van de biomassavergistingsinstallatie naar een mestbewerkingsinstallatie </text:span>
          </text:p>
            <text:p text:style-name="common-al">
            <text:span text:style-name="nadrukvet">Definitieve beschikking omgevingsvergunning genomen</text:span>
          </text:p>
            <text:p text:style-name="common-al">
            <text:span text:style-name="nadrukvet">Kenmerk: W 36532</text:span>
          </text:p>
            <text:p text:style-name="common-al"/>
            <text:p text:style-name="common-al">
            <text:span text:style-name="nadrukvet">Omgevingsvergunning Parallelstraat 3, 5394 LW in Oijen, rectificatie</text:span>
          </text:p>
            <text:p text:style-name="common-al"/>
            <text:p text:style-name="common-al">Burgemeester en wethouders van Oss hebben op 18 november 2021 een omgevingsvergunning verleend voor het ‘wijzigen van de biomassavergistingsinstallatie naar een mestverwerkingsinstallatie’, aan de Parallelstraat 3 in Oijen. Met deze vergunning wijken wij af van het bestemmingsplan ‘Buitengebied 2020’. Hieronder leggen wij uit wat dit precies betekent. Ook leest u hoe u kunt reageren.</text:p>
            <text:p text:style-name="common-al"/>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style-name="common-al">
            <text:span text:style-name="nadrukvet">Waar gaat de omgevingsvergunning over?</text:span>
          </text:p>
            <text:p text:style-name="common-al">Met de omgevingsvergunning wijken wij af van het bestemmingsplan ‘Buitengebied 2020’. Dit doen wij om de wijziging van de biomassavergistingsinstallatie naar een mestverwerkingsinstallatie mogelijk te maken.</text:p>
            <text:p text:style-name="common-al"/>
            <text:p text:style-name="common-al">
            <text:span text:style-name="nadrukvet">De omgevingsvergunning wijkt af van de ontwerpomgevingsvergunning</text:span>
          </text:p>
            <text:p text:style-name="common-al">Van 23 september tot en met 3 november 2021 kon u reageren op het ontwerp van de omgevingsvergunning. De verleende omgevingsvergunning is op een punt anders dan de ontwerpomgevingsvergunning.  De aanvrager heeft naar aanleiding van het ontwerpbesluit de aanvraag verduidelijkt. Deze aanvulling maakt onderdeel uit van de vergunning.</text:p>
            <text:p text:style-name="common-al"/>
            <text:p text:style-name="common-al">
            <text:span text:style-name="nadrukvet">U kunt de omgevingsvergunning bekijken</text:span>
          </text:p>
            <text:p text:style-name="common-al">U kunt van donderdag 31 maart tot en met woensdag 11 mei de volgende stukken bekijken:</text:p>
            <text:p text:style-name="common-al">• de omgevingsvergunning</text:p>
            <text:p text:style-name="common-al">• het m.e.r. beoordelingsbesluit </text:p>
            <text:p text:style-name="common-al">• de aanvraag inclusief ruimtelijke onderbouwing en onderliggende onderzoeken.</text:p>
            <text:p text:style-name="common-al"/>
            <text:p text:style-name="common-al">U kunt deze stukken bekijken bij de balie Publieksvoorlichting in het gemeentehuis aan de Raadhuislaan 2 in Oss; de balie is open van maandag tot en met vrijdag van 9.00 tot 16.00 uur, op donderdag tot 20.00 uur.</text:p>
            <text:p text:style-name="common-al"/>
            <text:p text:style-name="common-al">U kunt de omgevingsvergunning en de onderbouwing van de omgevingsvergunning ook bekijken op de landelijke website www.ruimtelijkeplannen.nl.</text:p>
            <text:p text:style-name="common-al">De bronbestanden van de omgevingsvergunning zijn digitaal beschikbaar op https://digitaleplannen.nl/0828/.</text:p>
            <text:p text:style-name="common-al"/>
            <text:p text:style-name="common-al">
            <text:span text:style-name="nadrukvet">Waarom is sprake van een rectificatie?</text:span>
          </text:p>
            <text:p text:style-name="common-al">Wij publiceerden ons besluit van 18 november 2021 in Oss actueel van 24 november 2021. In de publicatie was echter niet vermeld dat wij met deze vergunning afwijken van het bestemmingsplan ‘Buitengebied 2020’.  </text:p>
            <text:p text:style-name="common-al"/>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vrijdag 26 november 20211 apriltot en met donderdag 12 mei 2022.</text:p>
            <text:p text:style-name="common-al">U kunt beroep instellen als u een rechtstreeks belang hebt bij de omgevingsvergunning. </text:p>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12 mei 2022 beroep in? Dan kunt u de Voorzieningenrechter van de Rechtbank Oost-Brabant vragen om een voorlopige voorziening te treffen. Dit betekent dat de Voorzieningenrechter een voorlopige uitspraak doet over uw beroep. De Rechtbank doet dan later een definitieve uitspraak. 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
            <text:span text:style-name="nadrukvet">Wanneer treedt de omgevingsvergunning?</text:span>
          </text:p>
            <text:p text:style-name="common-al">De omgevingsvergunning treedt in werking op 13 mei 2022. Maar deze treedt nog niet in werking als er iemand vóór 13 mei 2022 een verzoek om voorlopige voorziening indient. De inwerkingtreding hangt dan af van de uitspraak van de Voorzieningenrechter.</text:p>
            <text:p text:style-name="common-al"/>
            <text:p text:style-name="common-al">
            <text:span text:style-name="nadrukvet">Hebt u nog vragen?</text:span>
          </text:p>
            <text:p text:style-name="common-al">Hebt u nog vragen over deze publicatie? Bel dan met balie bouwen, milieu en leefomgeving, telefoonnummer 14 0412.</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3795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5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5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milieu</meta:user-defined>
    <meta:user-defined meta:name="OVERHEIDop.referentienummer">W 36532</meta:user-defined>
    <meta:user-defined meta:name="DCTERMS.abstract">de wijziging van de biomassavergistingsinstallatie naar een mestbewerkingsinstallatie </meta:user-defined>
    <dc:language>nl</dc:language>
    <meta:user-defined meta:name="OVERHEIDop.locatietype/OVERHEIDop.gebiedsmarkering">Punt</meta:user-defined>
    <meta:user-defined meta:name="OVERHEIDop.locatietype/OVERHEIDop.gebiedsmarkering">Punt</meta:user-defined>
    <meta:user-defined meta:name="DC.title">Omgevingsvergunning Parallelstraat 3, 5394 LW in Oijen</meta:user-defined>
    <meta:user-defined meta:name="DCTERMS.W3CDTF/DCTERMS.available">2022-03-30</meta:user-defined>
    <meta:user-defined meta:name="DCTERMS.W3CDTF/OVERHEIDop.jaargang">2022</meta:user-defined>
    <meta:user-defined meta:name="OVERHEIDop.publicationIssue">137957</meta:user-defined>
    <meta:user-defined meta:name="OVERHEIDop.GmbID/DC.identifier">gmb-2022-137957</meta:user-defined>
    <meta:user-defined meta:name="OVERHEIDop.versieInformatie"/>
  </office:meta>
</office:document-meta>
</file>