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natuurvriendelijke oevers aan de Burgemeester Posweg in Brakel. Zaaknummer: ODR2203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2. De aanvraag omgevingsvergunning heeft betrekking op het aanleggen van natuurvriendelijke oevers op het adres Burgemeester Posweg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83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aanleggen van natuurvriendelijke oevers aan de Burgemeester Posweg in Brakel. Zaaknummer: ODR2203983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0</meta:user-defined>
    <meta:user-defined meta:name="OVERHEIDop.GmbID/DC.identifier">gmb-2022-137950</meta:user-defined>
    <meta:user-defined meta:name="OVERHEIDop.versieInformatie"/>
  </office:meta>
</office:document-meta>
</file>