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Jonkers van Os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onkers van Ossstraat 18</text:span>
          </text:p>
            <text:p text:style-name="common-al">
            <text:span text:style-name="nadrukvet">WMO aanpassing a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1912</text:span>
          </text:p>
            <text:p text:style-name="common-al"/>
            <text:p text:style-name="common-al">Burgemeester en wethouders hebben op 14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4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4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4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1912</meta:user-defined>
    <meta:user-defined meta:name="DCTERMS.abstract">WMO aanpassing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Jonkers van Ossstraat 18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49</meta:user-defined>
    <meta:user-defined meta:name="OVERHEIDop.GmbID/DC.identifier">gmb-2022-137949</meta:user-defined>
    <meta:user-defined meta:name="OVERHEIDop.versieInformatie"/>
  </office:meta>
</office:document-meta>
</file>