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t uitbreiden van Café Zaal Eethuis Theke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130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3043</meta:user-defined>
    <meta:user-defined meta:name="DCTERMS.abstract">het uitbreiden van Café Zaal Eethuis Thek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Alard van Herpenplein 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0</meta:user-defined>
    <meta:user-defined meta:name="OVERHEIDop.GmbID/DC.identifier">gmb-2022-137940</meta:user-defined>
    <meta:user-defined meta:name="OVERHEIDop.versieInformatie"/>
  </office:meta>
</office:document-meta>
</file>