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/Huisseling/Oss/Ravenstein, Muizenbergpad, Van Kesselplaats, Nieuwe Hescheweg, Plecht, Waatse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Huisseling/Oss/Ravenstein, Muizenbergpad, Van Kesselplaats, Nieuwe Hescheweg, Plecht, Waatselaarstraat</text:span>
          </text:p>
            <text:p text:style-name="common-al">
            <text:span text:style-name="nadrukvet">Het verwijderen van 7 bomen op divers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7626</text:span>
          </text:p>
            <text:p text:style-name="common-al"/>
            <text:p text:style-name="common-al">Burgemeester en wethouders hebben een omgevingsvergunning verleend. Op 2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37626</meta:user-defined>
    <meta:user-defined meta:name="DCTERMS.abstract">het verwijderen van 7 bomen op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/Huisseling/Oss/Ravenstein, Muizenbergpad, Van Kesselplaats, Nieuwe Hescheweg, Plecht, Waatselaarstraa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0</meta:user-defined>
    <meta:user-defined meta:name="OVERHEIDop.GmbID/DC.identifier">gmb-2022-137930</meta:user-defined>
    <meta:user-defined meta:name="OVERHEIDop.versieInformatie"/>
  </office:meta>
</office:document-meta>
</file>