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realiseren van schoolnaamborden op de gevel: Bezelhorstweg 11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Bezelhorstweg 117, 7002 CC</text:p>
            <text:p text:style-name="common-al">Omschrijving:  realiseren van schoolnaamborden op de gevel</text:p>
            <text:p text:style-name="common-al">Dossiernummer:  20210717</text:p>
            <text:p text:style-name="common-al">Datum verzending: 6 januari 2022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793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9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9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 voor het realiseren van schoolnaamborden op de gevel: Bezelhorstweg 117 in Doetinchem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793</meta:user-defined>
    <meta:user-defined meta:name="OVERHEIDop.GmbID/DC.identifier">gmb-2022-13793</meta:user-defined>
    <meta:user-defined meta:name="OVERHEIDop.versieInformatie"/>
  </office:meta>
</office:document-meta>
</file>