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Lith, Sluismeester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Sluismeester 1</text:span>
          </text:p>
            <text:p text:style-name="common-al">
            <text:span text:style-name="nadrukvet">Madame Saint Elme (theatervoorstelling)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59443</text:span>
          </text:p>
            <text:p text:style-name="common-al"/>
            <text:p text:style-name="common-al">De burgemeester heeft op 4 maart 2022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37926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92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92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59443</meta:user-defined>
    <meta:user-defined meta:name="DCTERMS.abstract">Madame Saint Elme (theatervoorstelling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Lith, Sluismeester 1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7926</meta:user-defined>
    <meta:user-defined meta:name="OVERHEIDop.GmbID/DC.identifier">gmb-2022-137926</meta:user-defined>
    <meta:user-defined meta:name="OVERHEIDop.versieInformatie"/>
  </office:meta>
</office:document-meta>
</file>