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ijksweg 26 in Limmen, het bouwen van een bijgebouw, verzenddatum 22 maart 2022 (Z22 062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792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2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2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Rijksweg 26 in Limmen, het bouwen van een bijgebouw, verzenddatum 22 maart 2022 (Z22 062335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23</meta:user-defined>
    <meta:user-defined meta:name="OVERHEIDop.GmbID/DC.identifier">gmb-2022-137923</meta:user-defined>
    <meta:user-defined meta:name="OVERHEIDop.versieInformatie"/>
  </office:meta>
</office:document-meta>
</file>