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ernéstraat 57 in Castricum, het vergroten van de woning, verzenddatum 22 maart 2022 (Z22 062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ernéstraat 57 in Castricum, het vergroten van de woning, verzenddatum 22 maart 2022 (Z22 062348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15</meta:user-defined>
    <meta:user-defined meta:name="OVERHEIDop.GmbID/DC.identifier">gmb-2022-137915</meta:user-defined>
    <meta:user-defined meta:name="OVERHEIDop.versieInformatie"/>
  </office:meta>
</office:document-meta>
</file>