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RECLAME-UITING AAN DE GEVEL, K R POSTSTRAAT 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een reclame-uiting aan de gevel  op het perceel K R Poststraat 6 te Heerenveen (25 maart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791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1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1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AANBRENGEN VAN RECLAME-UITING AAN DE GEVEL, K R POSTSTRAAT 6 HEERENVEEN</meta:user-defined>
    <meta:user-defined meta:name="DCTERMS.W3CDTF/DCTERMS.available">2022-03-29</meta:user-defined>
    <meta:user-defined meta:name="DCTERMS.W3CDTF/OVERHEIDop.jaargang">2022</meta:user-defined>
    <meta:user-defined meta:name="OVERHEIDop.publicationIssue">137910</meta:user-defined>
    <meta:user-defined meta:name="OVERHEIDop.GmbID/DC.identifier">gmb-2022-137910</meta:user-defined>
    <meta:user-defined meta:name="OVERHEIDop.versieInformatie"/>
  </office:meta>
</office:document-meta>
</file>