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1, 1171 CE, realiseren uitbreiding aan de zijkant en achterzijde van de woning, 08-01-2022, zaaknummer 5682292, olonummer 61206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21, 1171 CE, realiseren uitbreiding aan de zijkant en achterzijde van de woning, 08-01-2022, zaaknummer 5682292, olonummer 6120677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91</meta:user-defined>
    <meta:user-defined meta:name="OVERHEIDop.GmbID/DC.identifier">gmb-2022-13791</meta:user-defined>
    <meta:user-defined meta:name="OVERHEIDop.versieInformatie"/>
  </office:meta>
</office:document-meta>
</file>