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oosjesdag - Kronenburg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Evenementenvergunning (Kronenburg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612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2 tot en met 06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,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90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oosjesdag - Kronenburgerpar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08</meta:user-defined>
    <meta:user-defined meta:name="OVERHEIDop.GmbID/DC.identifier">gmb-2022-137908</meta:user-defined>
    <meta:user-defined meta:name="OVERHEIDop.versieInformatie"/>
  </office:meta>
</office:document-meta>
</file>