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oerderijwinkel en het vernieuwen van de voorgevel van het bedrijfspand op de locatie Dergmeerweg 30,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52</text:p>
            <text:p text:style-name="common-al">
            <text:span text:style-name="nadrukvet">Besluitdatum verlengen:</text:span> 25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rgmeerweg 30,1749 VA in Warmenhuizen</text:p>
            <text:p text:style-name="common-al">
            <text:span text:style-name="nadrukvet">Omschrijving:</text:span> het uitbreiden van een boerderijwinkel en het vernieuwen van de voorgevel van het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een boerderijwinkel en het vernieuwen van de voorgevel van het bedrijfspand op de locatie Dergmeerweg 30,1749 VA in Warmen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07</meta:user-defined>
    <meta:user-defined meta:name="OVERHEIDop.GmbID/DC.identifier">gmb-2022-137907</meta:user-defined>
    <meta:user-defined meta:name="OVERHEIDop.versieInformatie"/>
  </office:meta>
</office:document-meta>
</file>