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ocamp 9 in Akersloot, het bouwen van een schuur met veranda, verzenddatum 23 maart 2022 (Z22 061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90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Hoocamp 9 in Akersloot, het bouwen van een schuur met veranda, verzenddatum 23 maart 2022 (Z22 061336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02</meta:user-defined>
    <meta:user-defined meta:name="OVERHEIDop.GmbID/DC.identifier">gmb-2022-137902</meta:user-defined>
    <meta:user-defined meta:name="OVERHEIDop.versieInformatie"/>
  </office:meta>
</office:document-meta>
</file>