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duin 11 in Castricum het plaatsen van een dakopbouw, verzenddatum 21 maart 2022 (Z22 059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8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ogeduin 11 in Castricum het plaatsen van een dakopbouw, verzenddatum 21 maart 2022 (Z22 059903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899</meta:user-defined>
    <meta:user-defined meta:name="OVERHEIDop.GmbID/DC.identifier">gmb-2022-137899</meta:user-defined>
    <meta:user-defined meta:name="OVERHEIDop.versieInformatie"/>
  </office:meta>
</office:document-meta>
</file>