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Charlotte Ruyslaan 33 in Castricum, het vergroten van de woning, datum ontvangst 22 maart 2022  (Z22 06596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37896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89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89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Charlotte Ruyslaan 33 in Castricum, het vergroten van de woning, datum ontvangst 22 maart 2022  (Z22 065961)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7896</meta:user-defined>
    <meta:user-defined meta:name="OVERHEIDop.GmbID/DC.identifier">gmb-2022-137896</meta:user-defined>
    <meta:user-defined meta:name="OVERHEIDop.versieInformatie"/>
  </office:meta>
</office:document-meta>
</file>