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rins Frederik Hendrikstraat 8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Hillegersberg-Schiebroek</text:p>
            <text:p text:style-name="common-al">Straat: Prins Frederik Hendrikstraat 85B</text:p>
            <text:p text:style-name="common-al">Postcode: 3051EP</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maart 2022</text:p>
            <text:p text:style-name="common-al">Zaaknummer: 7690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89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9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9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rins Frederik Hendrikstraat 85B</meta:user-defined>
    <meta:user-defined meta:name="DCTERMS.W3CDTF/DCTERMS.available">2022-03-29</meta:user-defined>
    <meta:user-defined meta:name="DCTERMS.W3CDTF/OVERHEIDop.jaargang">2022</meta:user-defined>
    <meta:user-defined meta:name="OVERHEIDop.publicationIssue">137890</meta:user-defined>
    <meta:user-defined meta:name="OVERHEIDop.GmbID/DC.identifier">gmb-2022-137890</meta:user-defined>
    <meta:user-defined meta:name="OVERHEIDop.versieInformatie"/>
  </office:meta>
</office:document-meta>
</file>