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leumerweg 12h in Castricum (Bleumerweg 12), het tijdelijk realiseren van een kinderdagverblijf, verzenddatum 22 maart 2022 (Z22 062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88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8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leumerweg 12h in Castricum (Bleumerweg 12), het tijdelijk realiseren van een kinderdagverblijf, verzenddatum 22 maart 2022 (Z22 062481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889</meta:user-defined>
    <meta:user-defined meta:name="OVERHEIDop.GmbID/DC.identifier">gmb-2022-137889</meta:user-defined>
    <meta:user-defined meta:name="OVERHEIDop.versieInformatie"/>
  </office:meta>
</office:document-meta>
</file>