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Bergen op Zoom inhoudende de Verordening werkgeverscommissie </text:p>
      <text:section text:name="regeling_id1-3-2" text:style-name="regeling">
        <text:section text:name="aanhef_id1-3-2-1" text:style-name="aanhef">
          <text:section text:name="preambule_id1-3-2-1-1" text:style-name="preambule">
            <text:p text:style-name="al"/>
            <text:p text:style-name="al">De raad van de gemeente Bergen op Zoom; bijeen op 10 maart 2022, Gelet op artikel 83, eerste lid, de artikelen 107 tot en met 107 e, artikel 156 van de Gemeentewet en afdeling 10.1.2 van de Algemene wet bestuursrecht;</text:p>
            <text:p text:style-name="al"/>
            <text:p text:style-name="al">BESLUIT:</text:p>
            <text:p text:style-name="al"/>
            <text:p text:style-name="al">vast te stellen de Verordening werkgevers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werkgeverscommissie</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text:p>
              <text:p text:style-name="al"> griffier en de overige op de griffie werkzame werknemers zoals die door de </text:p>
              <text:p text:style-name="al"> raad aan haar zijn gedelegeerd. Hieronder wordt mede verstaan het aangaan, </text:p>
              <text:p text:style-name="al"> wijzigen en beëindigen van de arbeidsovereenkomsten met de op de griffie </text:p>
              <text:p text:style-name="al"> werkzame ambtenaren (artikel 107e lid 2 Gemeentewet) Voor wat betreft de </text:p>
              <text:p text:style-name="al"> medezeggenschap van het griffiepersoneel wordt aangesloten bij het lokaal </text:p>
              <text:p text:style-name="al"> overleg en de ondernemingsraad als bedoeld in hoofdstuk 12 en 13 van de </text:p>
              <text:p text:style-name="al"> Cao-gemeenten. De voorzitter van de werkgeverscommissie en/of de griffier</text:p>
              <text:p text:style-name="al"> zijn desgewenst aanwezig bij overleg met het lokaal overleg respectievelijk de </text:p>
              <text:p text:style-name="al"> ondernemingsraad.</text:p>
              <text:p text:style-name="al">2. De werkgeverscommissie kan in de arbeidsvoorwaarden griffiepersoneel </text:p>
              <text:p text:style-name="al"> alsmede in het volmacht besluit griffiepersoneel aangeduid worden als </text:p>
              <text:p text:style-name="al"> werkgeverdelegatie. Met ingang van 1 april 2022 betreft dit de </text:p>
              <text:p text:style-name="al"> werkgeverscommissie als bedoeld in deze verordening.</text:p>
              <text:p text:style-name="al">3. Te besluiten dat voor het griffiepersoneel ten aanzien van de lokale regelingen </text:p>
              <text:p text:style-name="al"> voor arbeidsvoorwaarden die niet zijn geregeld in de landelijk geldende Cao </text:p>
              <text:p text:style-name="al"> Gemeenten, de bepalingen worden gevolgd zoals die voor de gemeentelijke </text:p>
              <text:p text:style-name="al"> organisatie ressorterend onder de gemeentesecretaris in het </text:p>
              <text:p text:style-name="al"> Personeelshandboek gemeente Bergen op Zoom zijn vastgelegd. Dit geldt </text:p>
              <text:p text:style-name="al"> tevens voor de beleidsregels op personeelsgebied. Indien toepassing daarvan </text:p>
              <text:p text:style-name="al"> een ongewenste of onredelijke situatie zou opleveren, kan de werkgeverscommissie hiervan besluiten af te wijken.</text:p>
              <text:p text:style-name="al">4. Tot de bevoegdheid van de werkgeverscommissie behoren ook de </text:p>
              <text:p text:style-name="al"> voorbereiding en uitvoering van de overige tot het werkgeverschap van de raad </text:p>
              <text:p text:style-name="al"> behorende besluiten en regelingen;</text:p>
              <text:p text:style-name="al">5. De werkgeverscommissie draagt de aan haar overgedragen bevoegdheden ten</text:p>
              <text:p text:style-name="al"> aanzien van het griffiepersoneel over aan de griffier.</text:p>
              <text:p text:style-name="al"/>
            </text:section>
            <text:section text:name="artikel_id1-3-2-2-1-4" text:style-name="artikel">
              <text:p text:style-name="artikel_kop_titel"><text:span text:style-name="artikel_kop_label">Artikel</text:span> <text:span text:style-name="artikel_kop_nr">2</text:span> Samenstelling werkgeverscommissie</text:p>
              <text:p text:style-name="al">1. De werkgeverscommissie bestaat uit een voorzitter, zijnde de </text:p>
              <text:p text:style-name="al"> plaatsvervangend voorzitter van de raad, en twee andere leden uit de raad bij </text:p>
              <text:p text:style-name="al"> voorkeur afkomstig uit de coalitie en de oppositie.</text:p>
              <text:p text:style-name="al">2. De leden van de werkgeverscommissie worden door de raad uit zijn midden </text:p>
              <text:p text:style-name="al"> benoemd voor de duur van de zittingsperiode van de raad.</text:p>
              <text:p text:style-name="al">3. Het lidmaatschap van de werkgeverscommissie eindigt:</text:p>
              <text:p text:style-name="al"> • op eigen verzoek; het lid doet daarvan schriftelijk mededeling aan de </text:p>
              <text:p text:style-name="al"> raad; het ontslag gaat in als de opvolger door de raad is benoemd;</text:p>
              <text:p text:style-name="al"> • indien het lid aftreedt als lid van de raad;</text:p>
              <text:p text:style-name="al"> • indien de raad van oordeel is dat het lid niet langer geschikt is de functie van lid van de werkgeverscommissie te vervullen.</text:p>
              <text:p text:style-name="al">4. De vaststelling van regelingen (algemeen bindende voorschriften) is </text:p>
              <text:p text:style-name="al"> voorbehouden aan de raad, de te nemen personele besluiten en dergelijke </text:p>
              <text:p text:style-name="al"> worden gedelegeerd met uitzondering van benoeming, schorsing en ontslag van de griffier, de vaststelling van de instructie griffier, de vervanging van de </text:p>
              <text:p text:style-name="al"> griffier en de nog vast te stellen organisatieverordening.</text:p>
              <text:p text:style-name="al">5. De voorzitter van de gemeenteraad is gevraagd en ongevraagd adviseur van </text:p>
              <text:p text:style-name="al"> de commissie en kan in voorkomende gevallen worden uitgenodigd om in de vergadering van de werkgeverscommissie aanwezig te zijn en bijvoorbeeld op </text:p>
              <text:p text:style-name="al"> te treden als adviseur of informant.</text:p>
              <text:p text:style-name="al"/>
            </text:section>
            <text:section text:name="artikel_id1-3-2-2-1-5"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text:p>
              <text:p text:style-name="al"> uitgaan;</text:p>
              <text:p text:style-name="al">e. het zorg dragen voor de uitvoering van de besluiten van de werkgeverscommissie;</text:p>
              <text:p text:style-name="al">f. het fungeren als schakel tussen de werkgeverscommissie en de griffier als </text:p>
              <text:p text:style-name="al"> eerstverantwoordelijke voor de personele en organisatorische zaken van de </text:p>
              <text:p text:style-name="al"> griffie.</text:p>
              <text:p text:style-name="al"/>
            </text:section>
            <text:section text:name="artikel_id1-3-2-2-1-6"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text:p>
              <text:p text:style-name="al">afspraken over ondersteun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Besluitvorming</text:p>
              <text:p text:style-name="al">a. Besluiten worden genomen bij meerderheid van stemmen, uitgebracht door de </text:p>
              <text:p text:style-name="al"> leden zoals bedoeld in artikel 2;</text:p>
              <text:p text:style-name="al">b. Besluiten worden alleen genomen indien in de vergadering meer dan de helft </text:p>
              <text:p text:style-name="al"> van het aantal zitting hebbende leden aanwezig is.</text:p>
              <text:p text:style-name="al"/>
            </text:section>
            <text:section text:name="artikel_id1-3-2-2-2-4"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text:p>
              <text:p text:style-name="al">De concept-besluitenlijst wordt in de eerstvolgende vergadering van de werkgeverscommissie vastgesteld.</text:p>
              <text:p text:style-name="al"/>
            </text:section>
            <text:section text:name="artikel_id1-3-2-2-2-5" text:style-name="artikel">
              <text:p text:style-name="artikel_kop_titel"><text:span text:style-name="artikel_kop_label">Artikel</text:span> <text:span text:style-name="artikel_kop_nr">7</text:span> Beslotenheid van vergaderingen</text:p>
              <text:p text:style-name="al">1. De vergaderingen van de werkgeverscommissie worden in het belang als </text:p>
              <text:p text:style-name="al"> bedoeld in artikel 10, tweede lid, onder e off van de Wet openbaarheid van </text:p>
              <text:p text:style-name="al"> bestuur in beslotenheid gehouden.</text:p>
              <text:p text:style-name="al">2. De agenda, de stukken en de besluitenlijst zijn openbaar, tenzij de </text:p>
              <text:p text:style-name="al"> werkgeverscommissie beslist dat op grond van een belang, genoemd in artikel </text:p>
              <text:p text:style-name="al"> 10 van de Wet openbaarheid van bestuur, hierop of een deel daarvan </text:p>
              <text:p text:style-name="al"> geheimhouding moet worden gelegd.</text:p>
              <text:p text:style-name="al">3. Indien een raadslid de stukken als bedoeld in het tweede lid wil inzien, kan hij </text:p>
              <text:p text:style-name="al"> daartoe een verzoek indienen bij de voorzitter van de werkgeverscommissie. </text:p>
              <text:p text:style-name="al"> Het tweede lid is van overeenkomstige toepassing.</text:p>
              <text:p text:style-name="al"/>
            </text:section>
            <text:section text:name="artikel_id1-3-2-2-2-6"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3-4" text:style-name="artikel">
              <text:p text:style-name="artikel_kop_titel"><text:span text:style-name="artikel_kop_label">Artikel</text:span> <text:span text:style-name="artikel_kop_nr">10</text:span> Onvoorziene omstandigheden</text:p>
              <text:p text:style-name="al">ln gevallen waarin deze verordening niet voorziet of bij twijfel over de toepassing ervan beslist de werkgeverscommissie op voorstel van de voorzitter.</text:p>
              <text:p text:style-name="al"/>
            </text:section>
            <text:section text:name="artikel_id1-3-2-2-3-5" text:style-name="artikel">
              <text:p text:style-name="artikel_kop_titel"><text:span text:style-name="artikel_kop_label">Artikel</text:span> <text:span text:style-name="artikel_kop_nr">12</text:span> Inwerkingtreding</text:p>
              <text:p text:style-name="al">Dit besluit treedt in werking op 1 april 2022.</text:p>
              <text:p text:style-name="al"/>
            </text:section>
            <text:section text:name="artikel_id1-3-2-2-3-6" text:style-name="artikel">
              <text:p text:style-name="artikel_kop_titel"><text:span text:style-name="artikel_kop_label">Artikel</text:span> <text:span text:style-name="artikel_kop_nr">13</text:span> Citeertitel</text:p>
              <text:p text:style-name="al">Dit besluit kan worden aangehaald als 'Verordening werkgeverscommissie'.</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gemeenteraad van Bergen op Zoom op 10 maart 2022,</text:span></text:p>
            <text:p><text:span text:style-name="functie"/></text:p>
            <text:p><text:span text:style-name="functie">De griffier,</text:span></text:p>
            <text:p><text:span text:style-name="functie">Mevr. drs. E.P.M. van der Meer</text:span></text:p>
            <text:p><text:span text:style-name="functie">De voorzitter,</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88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8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3, eerste lid, van de Gemeentewet]|[1.0:c:BWBR0005416&amp;artikel=83&amp;lid=1&amp;g=2022-01-01</meta:user-defined>
    <meta:user-defined meta:name="DC.source">artikel 107 van de Gemeentewet]|[1.0:c:BWBR0005416&amp;artikel=107&amp;g=2022-01-01</meta:user-defined>
    <meta:user-defined meta:name="DC.source">artikel 107a van de Gemeentewet]|[1.0:c:BWBR0005416&amp;artikel=107a&amp;g=2022-01-01</meta:user-defined>
    <meta:user-defined meta:name="DC.source">artikel 107b van de Gemeentewet]|[1.0:c:BWBR0005416&amp;artikel=107b&amp;g=2022-01-01</meta:user-defined>
    <meta:user-defined meta:name="DC.source">artikel 107d van de Gemeentewet]|[1.0:c:BWBR0005416&amp;artikel=107d&amp;g=2022-01-01</meta:user-defined>
    <meta:user-defined meta:name="DC.source">artikel 107e van de Gemeentewet]|[1.0:c:BWBR0005416&amp;artikel=107e&amp;g=2022-01-01</meta:user-defined>
    <meta:user-defined meta:name="DC.source">artikel 156 van de Gemeentewet]|[1.0:c:BWBR0005416&amp;artikel=156&amp;g=2022-01-01</meta:user-defined>
    <meta:user-defined meta:name="DC.source">afdeling 10.1.2 van de Algemene wet bestuursrecht]|[1.0:c:BWBR0005537&amp;afdeling=10.1.2&amp;g=2022-03-02</meta:user-defined>
    <meta:user-defined meta:name="OVERHEIDop.referentienummer">RVB22-0013</meta:user-defined>
    <meta:user-defined meta:name="DCTERMS.alternative">Verordening werkgeverscommissie</meta:user-defined>
    <dc:language>nl</dc:language>
    <meta:user-defined meta:name="OVERHEIDop.locatietype/OVERHEIDop.gebiedsmarkering">Gemeente</meta:user-defined>
    <meta:user-defined meta:name="DC.title">Verordening van de raad van Bergen op Zoom inhoudende de Verordening werkgeverscommissie</meta:user-defined>
    <meta:user-defined meta:name="DCTERMS.W3CDTF/DCTERMS.available">2022-03-29</meta:user-defined>
    <meta:user-defined meta:name="DCTERMS.W3CDTF/OVERHEIDop.jaargang">2022</meta:user-defined>
    <meta:user-defined meta:name="OVERHEIDop.publicationIssue">137888</meta:user-defined>
    <meta:user-defined meta:name="OVERHEIDop.betreftRegeling">CVDR674899_1</meta:user-defined>
    <meta:user-defined meta:name="xs:date/OVERHEIDop.startdatum">2022-04-01</meta:user-defined>
    <meta:user-defined meta:name="OVERHEIDop.GmbID/DC.identifier">gmb-2022-137888</meta:user-defined>
    <meta:user-defined meta:name="OVERHEIDop.versieInformatie"/>
  </office:meta>
</office:document-meta>
</file>