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Roekdonk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issinggenomen op de aanvraag voor een omgevingsvergunning op locatie Roekdonk 6 te Veghel. De aangevraagde vergunning is <text:span text:style-name="nadrukvet">vergunningvrij. De </text:span>beslissing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ouwen van een woning</text:p>
            <text:p text:style-name="common-al">Locatie: Roekdonk 6 te Veghel</text:p>
            <text:p text:style-name="common-al">Zaaknummer: OV-2022-0159</text:p>
            <text:p text:style-name="common-al">
            <text:span text:style-name="nadrukvet">Indienen bezwaarschrift</text:span>
          </text:p>
            <text:p text:style-name="common-al">Tegen deze beslissing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issing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de beslissing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87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7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7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issing op aanvraag omgevingsvergunning Roekdonk 6 te Veghel</meta:user-defined>
    <meta:user-defined meta:name="DCTERMS.W3CDTF/DCTERMS.available">2022-03-29</meta:user-defined>
    <meta:user-defined meta:name="DCTERMS.W3CDTF/OVERHEIDop.jaargang">2022</meta:user-defined>
    <meta:user-defined meta:name="OVERHEIDop.publicationIssue">137879</meta:user-defined>
    <meta:user-defined meta:name="OVERHEIDop.GmbID/DC.identifier">gmb-2022-137879</meta:user-defined>
    <meta:user-defined meta:name="OVERHEIDop.versieInformatie"/>
  </office:meta>
</office:document-meta>
</file>