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Amberlint (t.o. nr. 24)  in Limmen, het plaatsen van een plaquette, datum ontvangst 21 maart 2022  (Z22 06570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3787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87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87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Gemeente Castricum, ontvangen aanvraag Omgevingsvergunning, Amberlint (t.o. nr. 24)  in Limmen, het plaatsen van een plaquette, datum ontvangst 21 maart 2022  (Z22 065709)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7877</meta:user-defined>
    <meta:user-defined meta:name="OVERHEIDop.GmbID/DC.identifier">gmb-2022-137877</meta:user-defined>
    <meta:user-defined meta:name="OVERHEIDop.versieInformatie"/>
  </office:meta>
</office:document-meta>
</file>