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ordenseweg 6 in Baak, het organiseren van een bruiloftsfeest</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besluit genomen op de aanvraag voor een APV vergunning. De aanvraag is geregistreerd onder kenmerk 18769788. De aanvraag gaat over het organiseren van een bruiloftsfeest op 20 mei 2022 aan de Vordenseweg 6 in Baak.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87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ordenseweg 6 in Baak, het organiseren van een bruiloftsfeest</meta:user-defined>
    <meta:user-defined meta:name="DCTERMS.W3CDTF/DCTERMS.available">2022-03-29</meta:user-defined>
    <meta:user-defined meta:name="OVERHEIDop.externeBijlage">publiceerbare aanvraag|exb-2022-18257</meta:user-defined>
    <meta:user-defined meta:name="OVERHEIDop.externeBijlage">Vordenseweg 6, Baak publ. vergunning|exb-2022-18258</meta:user-defined>
    <meta:user-defined meta:name="DCTERMS.W3CDTF/OVERHEIDop.jaargang">2022</meta:user-defined>
    <meta:user-defined meta:name="OVERHEIDop.publicationIssue">137876</meta:user-defined>
    <meta:user-defined meta:name="OVERHEIDop.GmbID/DC.identifier">gmb-2022-137876</meta:user-defined>
    <meta:user-defined meta:name="OVERHEIDop.versieInformatie"/>
  </office:meta>
</office:document-meta>
</file>