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Aanvraag vergunning voor het wijzigingen van een bedrijfsbebouwing aan Elsendorpseweg 68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Gemerts Nieuwsblad van 8 maart 2022 is een ingekomen aanvraag gepubliceerd voor het wijzigingen van bedrijfsbebouwing voor het adres <text:span text:style-name="nadrukvet">Elsendorpseweg 68a</text:span> te Elsendorp (14471-2022). Dit had moeten zijn <text:span text:style-name="nadrukvet">Van Musschenbroekstraat 4</text:span> te Elsendor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87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471-2022</meta:user-defined>
    <dc:language>nl</dc:language>
    <meta:user-defined meta:name="OVERHEIDop.locatietype/OVERHEIDop.gebiedsmarkering">Adres</meta:user-defined>
    <meta:user-defined meta:name="DC.title">Rectificatie: Aanvraag vergunning voor het wijzigingen van een bedrijfsbebouwing aan Elsendorpseweg 68a te Elsendorp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872</meta:user-defined>
    <meta:user-defined meta:name="OVERHEIDop.GmbID/DC.identifier">gmb-2022-137872</meta:user-defined>
    <meta:user-defined meta:name="OVERHEIDop.versieInformatie"/>
  </office:meta>
</office:document-meta>
</file>