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Oosterduinweg tussen huisnrs 244 en 246 in Aerdenhout</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aanvraag omgevingsvergunning voor de kap van een gemeentelijke es op de Oosterduinweg tussen huisnummers 244 en 246 in Aerdenhout ontvangen. Het besluit maken we in een later stadium bekend.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kapvergunning Oosterduinweg tussen huisnrs 244 en 246 in Aerdenhout</meta:user-defined>
    <meta:user-defined meta:name="DCTERMS.W3CDTF/DCTERMS.available">2022-01-12</meta:user-defined>
    <meta:user-defined meta:name="DCTERMS.W3CDTF/OVERHEIDop.jaargang">2022</meta:user-defined>
    <meta:user-defined meta:name="OVERHEIDop.publicationIssue">13787</meta:user-defined>
    <meta:user-defined meta:name="OVERHEIDop.GmbID/DC.identifier">gmb-2022-13787</meta:user-defined>
    <meta:user-defined meta:name="OVERHEIDop.versieInformatie"/>
  </office:meta>
</office:document-meta>
</file>