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lein Dorregeest 12 in Akersloot, het vervangen van een schuilplaats voor vee, datum ontvangst 21 maart 2022  (Z22 0657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8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ontvangen aanvraag Omgevingsvergunning, Klein Dorregeest 12 in Akersloot, het vervangen van een schuilplaats voor vee, datum ontvangst 21 maart 2022  (Z22 065706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869</meta:user-defined>
    <meta:user-defined meta:name="OVERHEIDop.GmbID/DC.identifier">gmb-2022-137869</meta:user-defined>
    <meta:user-defined meta:name="OVERHEIDop.versieInformatie"/>
  </office:meta>
</office:document-meta>
</file>