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22 maart 2022 is een vergunning verzonden aan Drechtsteden Speelautomaten B.V. voor het aanwezig hebben van 2 kansspelautomaten in Café Het Goeie Heertje, Fonteinstraat 31, 4141 CE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7865</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65</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865</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96472</meta:user-defined>
    <meta:user-defined meta:name="DCTERMS.abstract">Aanwezigheidsvergunning 2 kansspelautomaten</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2-03-29</meta:user-defined>
    <meta:user-defined meta:name="DCTERMS.W3CDTF/OVERHEIDop.jaargang">2022</meta:user-defined>
    <meta:user-defined meta:name="OVERHEIDop.publicationIssue">137865</meta:user-defined>
    <meta:user-defined meta:name="OVERHEIDop.GmbID/DC.identifier">gmb-2022-137865</meta:user-defined>
    <meta:user-defined meta:name="OVERHEIDop.versieInformatie"/>
  </office:meta>
</office:document-meta>
</file>