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Uilenstede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1330</text:span>
          </text:p>
            <text:p text:style-name="common-al">Gemeente Amstelveen heeft op 24 maart 2022 een aanvraag evenementenvergunning ontvangen voor Intern Korfbaltoernooi op 14 mei tot 15 mei 2022. De locatie is Uilenstede 10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863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86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86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Uilenstede 100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863</meta:user-defined>
    <meta:user-defined meta:name="OVERHEIDop.GmbID/DC.identifier">gmb-2022-137863</meta:user-defined>
    <meta:user-defined meta:name="OVERHEIDop.versieInformatie"/>
  </office:meta>
</office:document-meta>
</file>