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 parkeerplaats aan de Bonifatiuspolder, ter hoogte van nummer 46 Dokk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gehandicapten parkeerplaats</text:span>
          </text:p>
            <text:p text:style-name="common-al">Er is een gehandicapten parkeerplaats toegewezen op locatie:</text:p>
            <text:p text:style-name="common-al">Dokkum aan de Bonifatiuspolder, ter hoogte van nummer 46, het aanwijzen van een gehandicaptenparkeerplaats (besluit is verzonden op 25 maart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78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20</meta:user-defined>
    <dc:language>nl</dc:language>
    <meta:user-defined meta:name="OVERHEIDop.locatietype/OVERHEIDop.gebiedsmarkering">Adres</meta:user-defined>
    <meta:user-defined meta:name="DC.title">Verkeersbesluit gehandicapten parkeerplaats aan de Bonifatiuspolder, ter hoogte van nummer 46 Dokkum</meta:user-defined>
    <meta:user-defined meta:name="DCTERMS.W3CDTF/DCTERMS.available">2022-03-30</meta:user-defined>
    <meta:user-defined meta:name="DCTERMS.W3CDTF/OVERHEIDop.jaargang">2022</meta:user-defined>
    <meta:user-defined meta:name="OVERHEIDop.publicationIssue">137859</meta:user-defined>
    <meta:user-defined meta:name="OVERHEIDop.GmbID/DC.identifier">gmb-2022-137859</meta:user-defined>
    <meta:user-defined meta:name="OVERHEIDop.versieInformatie"/>
  </office:meta>
</office:document-meta>
</file>