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regeling Klimaatmaatregelen Almelo 2022</text:p>
      <text:section text:name="regeling_id1-3-2" text:style-name="regeling">
        <text:section text:name="aanhef_id1-3-2-1" text:style-name="aanhef">
          <text:section text:name="preambule_id1-3-2-1-1" text:style-name="preambule">
            <text:p text:style-name="al"/>
            <text:p text:style-name="al">Burgemeester en wethouders van de gemeente Almelo;</text:p>
            <text:p text:style-name="al"/>
            <text:p text:style-name="al">overwegende dat het gewenst is dat inwoners van de gemeente ondersteund worden bij het ontstenen en klimaatadaptief maken van hun woning en tuin;</text:p>
            <text:p text:style-name="al"/>
            <text:p text:style-name="al">gelet op van de Algemene subsidieverordening gemeente Almelo 2013;</text:p>
            <text:p text:style-name="al"/>
            <text:p text:style-name="al">BESLUITEN:</text:p>
            <text:p text:style-name="al">vast te stellen: Subsidieregeling Klimaatmaatregelen Almelo 2022</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regeling wordt verstaan onder;</text:p>
            <text:p text:style-name="al">a. Algemene subsidieverordening: de Algemene subsidieverordening gemeente Almelo 2013, zoals vastgesteld door de raad in zijn vergadering van 21 mei 2013 gewijzigd dd. 5 juni 2021;</text:p>
            <text:p text:style-name="al">b. Groene daken: beplante daken met een waterbergend vermogen, een substraat laag en met een gevarieerde samenstelling van sedumbeplanting, grassen en kruiden, dan wel vaste planten;</text:p>
            <text:p text:style-name="al">c. Regenwatervoorzieningen, waterpasserende verharding, waterdoorlatende verharding, infiltratieobjecten: voorzieningen die regenwater vasthouden, dan wel laten infiltreren in de bodem;</text:p>
            <text:p text:style-name="al">d. Onttegelen en vergroenen van tuinen: het verwijderen van verharding en deze vervangen door een robuuste vergroening, zoals gras, planten, struiken en bomen;</text:p>
            <text:p text:style-name="al">e. Waterpasserende verharding: bestrating met poreuze waterdoorlatende voegen of bestrating bestaande uit poreus materiaal waar water door de verharding kan infiltreren in de ondergrond;</text:p>
            <text:p text:style-name="al">f. Waterdoorlatende verharding: grind, split of grasbetonstenen waar water door het materiaal kan infiltreren in de ondergrond;</text:p>
            <text:p text:style-name="al">g. Wit dak: witte dakbedekking zorgt voor een hoge reflectiewaarde en een hoger temperatuurcomfort in het gebouw. </text:p>
            <text:p text:style-name="al"/>
          </text:section>
          <text:section text:name="artikel_id1-3-2-2-3" text:style-name="artikel">
            <text:p text:style-name="artikel_kop_titel"><text:span text:style-name="artikel_kop_label">Artikel</text:span> <text:span text:style-name="artikel_kop_nr">2</text:span> Doelstelling</text:p>
            <text:p text:style-name="al">De regeling heeft als primair doel om te werken aan bewustwording over de effecten van klimaatverandering. Het doel van deze subsidieregeling is het stimuleren van inwoners, bedrijven, scholen en maatschappelijke organisaties om zelf klimaatmaatregelen te treffen op privaat terrein op/bij het pand, die:</text:p>
            <text:p text:style-name="al">a. de afvoer van regenwater op de riolering verminderen en hiermee de kans op wateroverlast beperken;</text:p>
            <text:p text:style-name="al">b. bijdragen aan herstel van het natuurlijk watersysteem c.q. sponswerking en hiermee verdroging van de bodem tegengaan;</text:p>
            <text:p text:style-name="al">c. de leefomgeving voor planten en dieren te bevorderen en hiermee de biodiversiteit te verbeteren;</text:p>
            <text:p text:style-name="al">d. door het groene karakter een positieve bijdrage leveren aan verkoeling van de buitenruimte.</text:p>
            <text:p text:style-name="al"/>
          </text:section>
          <text:section text:name="artikel_id1-3-2-2-4" text:style-name="artikel">
            <text:p text:style-name="artikel_kop_titel"><text:span text:style-name="artikel_kop_label">Artikel</text:span> <text:span text:style-name="artikel_kop_nr">3</text:span> Maatregelen die voor subsidie in aanmerking komen</text:p>
            <text:p text:style-name="al">1. Op grond van deze regeling kunnen burgemeester en wethouders een subsidie</text:p>
            <text:p text:style-name="al">verstrekken voor:</text:p>
            <text:p text:style-name="al">a. de aanleg van groene daken;</text:p>
            <text:p text:style-name="al">b. het installeren van regenwatervoorzieningen, het aanbrengen van waterpasserende, en waterdoorlatende verharding indien dit bestaande gesloten verharding vervangt en de aanleg van infiltratieobjecten; </text:p>
            <text:p text:style-name="al">c. het onttegelen en vergroenen van tuinen;</text:p>
            <text:p text:style-name="al">d. Het (op eigen terrein) aanplanten van bomen;</text:p>
            <text:p text:style-name="al">e. Het wit maken van een bestaand plat dak;</text:p>
            <text:p text:style-name="al">f. Aanleggen van een (ondergronds) waterreservoir zoals regentonnen en waterschutting of infiltratie-unit. </text:p>
            <text:p text:style-name="al">2. Tevens kunnen burgemeester en wethouders een subsidie verstrekken voor maatregelen die niet in lid 1 van dit artikel zijn benoemd, maar wel gelijkwaardig zijn en/of voldoen aan het gedachtegoed van deze subsidieregeling.</text:p>
            <text:p text:style-name="al"/>
          </text:section>
          <text:section text:name="artikel_id1-3-2-2-5" text:style-name="artikel">
            <text:p text:style-name="artikel_kop_titel"><text:span text:style-name="artikel_kop_label">Artikel</text:span> <text:span text:style-name="artikel_kop_nr">4</text:span> Doelgroep</text:p>
            <text:p text:style-name="al">1. Subsidie op grond van deze regeling wordt uitsluitend verstrekt aan:</text:p>
            <text:p text:style-name="al">a. natuurlijke personen;</text:p>
            <text:p text:style-name="al">b. rechtspersonen;</text:p>
            <text:p text:style-name="al">die voor zichzelf eigenaar of huurder zijn van een bestaande opstal binnen de bebouwde kom van gemeente Almelo;</text:p>
            <text:p text:style-name="al">2. Huurders en andere gebruikers leggen bij de aanvraag voor een subsidie voor de aanleg van groene daken of andere maatregelen die direct invloed hebben op de opstal, de schriftelijke toestemming van de eigenaar over;</text:p>
            <text:p text:style-name="al">3. Hierbij wordt nieuwbouw en volledige renovatie als uitgevoerd door een projectontwikkelaar uitgesloten van deze subsidieregeling.</text:p>
            <text:p text:style-name="al"/>
          </text:section>
          <text:section text:name="artikel_id1-3-2-2-6" text:style-name="artikel">
            <text:p text:style-name="artikel_kop_titel"><text:span text:style-name="artikel_kop_label">Artikel</text:span> <text:span text:style-name="artikel_kop_nr">5</text:span> Weigeringsgronden</text:p>
            <text:p text:style-name="al">Onverminderd het bepaalde in de artikel 13 van de Algemene subsidieverordening</text:p>
            <text:p text:style-name="al">wordt de subsidie in ieder geval geweigerd als:</text:p>
            <text:p text:style-name="al">a. de gelden niet of in onvoldoende mate besteed zullen worden voor het doel waarvoor de subsidie beschikbaar wordt gesteld;</text:p>
            <text:p text:style-name="al">b. de subsidieverstrekking niet past binnen het door de gemeenteraad of het college vastgestelde beleid;</text:p>
            <text:p text:style-name="al">c. de aanvrager doelstellingen beoogt of activiteiten ontplooit die in strijd zijn met de wet, het algemeen belang of de openbare orde; </text:p>
            <text:p text:style-name="al">d. Per adres meer dan één aanvraag per kalenderjaar wordt ingediend.</text:p>
            <text:p text:style-name="al"/>
          </text:section>
          <text:section text:name="artikel_id1-3-2-2-7" text:style-name="artikel">
            <text:p text:style-name="artikel_kop_titel"><text:span text:style-name="artikel_kop_label">Artikel</text:span> <text:span text:style-name="artikel_kop_nr">6</text:span> Procedurebepalingen</text:p>
            <text:p text:style-name="al">1. De subsidie wordt aangevraagd door een aanvraag in te dienen voor maatregelen die nog uitgevoerd moeten worden.</text:p>
            <text:p text:style-name="al">2. In afwijking van artikel 10, tweede lid, van de Algemene subsidieverordening worden bij de aanvraag de volgende gegevens verstrekt:</text:p>
            <text:p text:style-name="al">a. volledig ingevuld digitaal aanvraagformulier/formulieren;</text:p>
            <text:p text:style-name="al">b. voor de maatregelen waarvan een percentage subsidiabel is: offerte of raming voor de betreffende materialen en of uitvoering van de werkzaamheden.</text:p>
            <text:p text:style-name="al">3. Subsidiebedragen tot en met € 200 worden na een aanvraag die aan deze subsidieregeling voldoet direct vastgesteld en uitbetaald.</text:p>
            <text:p text:style-name="al">4. In afwijking van artikel 20, tweede lid, van de Algemene subsidieverordening worden voor de uitbetaling van subsidies groter dan € 200 de volgende gegevens verstrekt:</text:p>
            <text:p text:style-name="al">a. Betaalbewijs/bewijzen van de kosten van de uitgevoerde maatregelen;</text:p>
            <text:p text:style-name="al">5. I.v.m. mogelijke controle of de subsidie rechtmatig is verleend is de aanvrager voor alle subsidiebedragen verplicht:</text:p>
            <text:p text:style-name="al">a. foto’s van de situatie voor het treffen van de maatregelen te maken (per maatregel);</text:p>
            <text:p text:style-name="al">b. foto’s van de situatie na het treffen van de maatregelen te maken (per maatregel);</text:p>
            <text:p text:style-name="al">c. de in 5.a en 5.b genoemde foto’s voor een periode van 6 maanden na goedkeuring van de aanvraag te bewaren;</text:p>
            <text:p text:style-name="al">d. Bewaart de/het bijbehorende betaalbewijs/bewijzen ook voor een periode van 6 maanden na de uitvoer van de laatste maatregel van de aanvraag.</text:p>
            <text:p text:style-name="al">6. De beslistermijn voor verlening en vaststelling bedraagt 4 weken. Het college kan deze termijn verlengen met ten hoogste 4 weken. Burgemeester en wethouders delen dit binnen de beslistermijn als hiervoor aangehaald mede aan de aanvrager. </text:p>
            <text:p text:style-name="al">7. De werkzaamheden worden niet eerder uitgevoerd dan na het vaststellen van de verlening. </text:p>
            <text:p text:style-name="al">8. De werkzaamheden dienen binnen 8 weken na de verlening van de subsidie te zijn uitgevoerd. Ook het/de betalingsbewij(s)(zen) hiervoor dienen/dient binnen 8 weken na verlening bij de gemeente Almelo te zijn ingediend. Latere uitvoer of latere indiening van het/de betalingsbewij(s)(zen) betekent dat werkzaamheden niet meer subsidiabel zijn. </text:p>
            <text:p text:style-name="al">9. Uitbetaling van het gesubsidieerde bedrag groter dan € 200 vindt plaats na uitvoering.</text:p>
            <text:p text:style-name="al"/>
          </text:section>
          <text:section text:name="artikel_id1-3-2-2-8" text:style-name="artikel">
            <text:p text:style-name="artikel_kop_titel"><text:span text:style-name="artikel_kop_label">Artikel</text:span> <text:span text:style-name="artikel_kop_nr">7</text:span> Kosten die voor subsidie in aanmerking komen</text:p>
            <text:p text:style-name="al">1. Als subsidiabel komen in aanmerking de kosten voor het nemen van maatregelen, zoals vermeld in de tabellen klimaatmaatregelen (bijlage 1 en 2). </text:p>
            <text:p text:style-name="al">2. Kosten voor andere maatregelen dan vermeld in het eerste lid zijn niet subsidiabel, zoals:</text:p>
            <text:p text:style-name="al">a. constructieve voorzieningen, zoals nieuwbouw of aanpassingen van dakconstructies en overkappingen;</text:p>
            <text:p text:style-name="al">b. vervanging van bestaande beplanting en groen;</text:p>
            <text:p text:style-name="al">c. kosten die verband houden met de eigen inzet of de inzet van eigen personeel van de aanvrager, waaronder gederfde inkomsten;</text:p>
            <text:p text:style-name="al">d. kosten voor het opstellen en indienen van de subsidieaanvraag;</text:p>
            <text:p text:style-name="al">e. maatregelen en bijkomende werkzaamheden zoals bijvoorbeeld een vijver, groene erfafscheiding, vergroenen balkon, kunstgras, houten vlonders, speeltoestellen, tuinadvies en tuinontwerp.</text:p>
            <text:p text:style-name="al"/>
          </text:section>
          <text:section text:name="artikel_id1-3-2-2-9" text:style-name="artikel">
            <text:p text:style-name="artikel_kop_titel"><text:span text:style-name="artikel_kop_label">Artikel</text:span> <text:span text:style-name="artikel_kop_nr">8</text:span> Stapelen van subsidies</text:p>
            <text:p text:style-name="al">1. De aanvrager mag de ‘subsidie Klimaatmaatregelen Almelo’ op grond van deze nadere regeling combineren met andere subsidies van het rijk, de provincie of het waterschap (‘stapelen’) mits de totaal gestapelde subsidies niet meer bedragen dan 100% van de totale kosten van de voorgenomen maatregelen en bijbehorende werkzaamheden;</text:p>
            <text:p text:style-name="al">2. De aanvrager stelt het college ervan in kennis als het rijk, de provincie of het waterschap een subsidie of korting verstrekt voor dezelfde maatregel;</text:p>
            <text:p text:style-name="al">3. Bij constatering van het ten onrechte hebben ontvangen van de verleende subsidie vordert het college het verstrekte subsidiebedrag terug.</text:p>
            <text:p text:style-name="al"/>
          </text:section>
          <text:section text:name="artikel_id1-3-2-2-10" text:style-name="artikel">
            <text:p text:style-name="artikel_kop_titel"><text:span text:style-name="artikel_kop_label">Artikel</text:span> <text:span text:style-name="artikel_kop_nr">9</text:span> Verdeling van het subsidieplafond </text:p>
            <text:p text:style-name="al">1. Het plafondbedrag wordt jaarlijks door de raad bij de begroting vastgesteld;</text:p>
            <text:p text:style-name="al">2. Het subsidieplafond voor de in artikel 2 omschreven doelen bedraagt:</text:p>
            <text:p text:style-name="al">a. voor de groene daken in tabel 1 € 15.000 per jaar (prijspeil 2022) voor de periode 2021 t/m 2030;</text:p>
            <text:p text:style-name="al">b. voor de overige maatregelen in tabel 1 € 45.000,- per jaar (prijspeil 2022) voor de periode 2021 t/m 2030;</text:p>
            <text:p text:style-name="al">c. voor de groene daken in tabel 2 € 10.000 per jaar (prijspeil 2022) voor de periode 2021 t/m 2030;</text:p>
            <text:p text:style-name="al">d. voor de overige maatregelen in tabel 2 € 20.000,- per jaar (prijspeil 2022) voor de periode 2021 t/m 2030;</text:p>
            <text:p text:style-name="al">e. voor het organiseren van activiteiten en campagnes € 10.000,- per jaar (prijspeil 2021) voor de periode 2021 t/m 2030;</text:p>
            <text:p text:style-name="al">Het is niet mogelijk om bij uitnutting van het bedrag in bijlage 1 gebruik te maken van de beschikbaarheid in het andere onderdeel, tenzij het college hier lopende het jaar een besluit in neemt.</text:p>
            <text:p text:style-name="al">3. De maatregelentabel in bijlage 1 en 2 wordt niet geïndexeerd, tenzij anders door het college besloten en gepubliceerd op de website van de gemeente. </text:p>
            <text:p text:style-name="al">4. Aanvragen waarbij doelbewust een maatregel(pakket) is opgesplitst om onder genoemde drempelwaarde te blijven worden afgewezen.</text:p>
            <text:p text:style-name="al">5. Het college behandelt aanvragen voor een subsidie op volgorde van binnenkomst van de complete aanvraag tot het subsidieplafond is bereikt.</text:p>
            <text:p text:style-name="al"/>
          </text:section>
          <text:section text:name="artikel_id1-3-2-2-11" text:style-name="artikel">
            <text:p text:style-name="artikel_kop_titel"><text:span text:style-name="artikel_kop_label">Artikel</text:span> <text:span text:style-name="artikel_kop_nr">10</text:span> Verplichtingen</text:p>
            <text:p text:style-name="al">1. Voor hetgeen niet in deze subsidieregeling nader is geregeld geldt dat de Algemene subsidieverordening gemeente Almelo van toepassing is.</text:p>
            <text:p text:style-name="al">2. De subsidieontvanger is gehouden de maatregelen uit te voeren en in stand te houden voor een periode van minimaal 5 jaar. </text:p>
            <text:p text:style-name="al"/>
          </text:section>
          <text:section text:name="artikel_id1-3-2-2-12" text:style-name="artikel">
            <text:p text:style-name="artikel_kop_titel"><text:span text:style-name="artikel_kop_label">Artikel</text:span> <text:span text:style-name="artikel_kop_nr">11</text:span> Slotbepalingen</text:p>
            <text:p text:style-name="al">1. Burgemeester en wethouders kunnen van deze subsidieregeling afwijken als daaraan vasthouden voor een subsidieaanvrager of -ontvanger gevolgen zou hebben die wegens bijzondere omstandigheden onevenredig zouden zijn tot de daarmee te dienen belangen.</text:p>
            <text:p text:style-name="al">2. Deze regeling treedt in werking op 1 april 2022 en eindigt op 31 december 2030.</text:p>
            <text:p text:style-name="al">3. De regeling wordt aangehaald als: Subsidieregeling Klimaatmaatregelen Almelo. </text:p>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Almelo op 22 maart 2022, </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de secretaris,</text:span></text:p>
            <text:p><text:span text:style-name="functie">F.W. van Ardenne </text:span></text:p>
            <text:p><text:span text:style-name="functie"/></text:p>
          </text:section>
          <text:section text:name="ondertekening_id1-3-2-3-5">
            <text:p><text:span text:style-name="functie"/></text:p>
          </text:section>
          <text:section text:name="ondertekening_id1-3-2-3-6">
            <text:p><text:span text:style-name="functie"/></text:p>
            <text:p><text:span text:style-name="functie">de burgemeester,</text:span></text:p>
            <text:p><text:span text:style-name="functie">A.J. Gerritsen</text:span></text:p>
            <text:p><text:span text:style-name="functie"/></text:p>
          </text:section>
        </text:section>
        <text:section text:name="bijlage_id1-3-2-4" text:style-name="bijlage">
          <text:p text:style-name="bijlage_top"/>
          <text:p text:style-name="hoofdstuk_kop"><text:span text:style-name="label"/> <text:span text:style-name="nr"/> Bijlagen:</text:p>
          <text:p text:style-name="al">1. Tabel 1 subsidieregeling klimaatmaatregelen Almelo (huiseigenaren en huurders)</text:p>
          <text:p text:style-name="al">2. Tabel 2 subsidieregeling klimaatmaatregelen Almelo (bedrijven en scho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37857</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857</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857</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0/xml/MC-DRP-Beleidsregels-Web-CB.xml</meta:user-defined>
    <meta:user-defined meta:name="OVERHEID.Gemeente/DC.creator">Almelo</meta:user-defined>
    <meta:user-defined meta:name="OVERHEID.Informatietype/DC.type">officiële publicatie</meta:user-defined>
    <meta:user-defined meta:name="OVERHEIDop.Rubriek/DC.type">beleidsregel</meta:user-defined>
    <meta:user-defined meta:name="OVERHEID.Gemeente/DCTERMS.publisher">Almelo</meta:user-defined>
    <meta:user-defined meta:name="OVERHEID.Gemeente/OVERHEID.authority">Almelo</meta:user-defined>
    <meta:user-defined meta:name="OVERHEID.TaxonomieBeleidsagendaDecentraal/OVERHEID.category">Natuur en milieu | Organisatie en beleid</meta:user-defined>
    <meta:user-defined meta:name="OVERHEID.TaxonomieBeleidsagendaDecentraal/OVERHEID.category">Bestuur | Organisatie en beleid</meta:user-defined>
    <meta:user-defined meta:name="DC.source">Algemene subsidieverordening gemeente Almelo 2013]|[https://lokaleregelgeving.overheid.nl/CVDR297648/2</meta:user-defined>
    <meta:user-defined meta:name="DCTERMS.alternative">Subsidieregeling Klimaatmaatregelen Almelo</meta:user-defined>
    <dc:language>nl</dc:language>
    <meta:user-defined meta:name="OVERHEIDop.locatietype/OVERHEIDop.gebiedsmarkering">Gemeente</meta:user-defined>
    <meta:user-defined meta:name="DC.title">Subsidieregeling Klimaatmaatregelen Almelo 2022</meta:user-defined>
    <meta:user-defined meta:name="DCTERMS.W3CDTF/DCTERMS.available">2022-03-29</meta:user-defined>
    <meta:user-defined meta:name="OVERHEIDop.externeBijlage">Tabel 1 subsidieregeling klimaatmaatregelen Almelo|exb-2022-18251</meta:user-defined>
    <meta:user-defined meta:name="OVERHEIDop.externeBijlage">Tabel 2 subsidieregeling klimaatmaatregelen Almelo|exb-2022-18252</meta:user-defined>
    <meta:user-defined meta:name="DCTERMS.W3CDTF/OVERHEIDop.jaargang">2022</meta:user-defined>
    <meta:user-defined meta:name="OVERHEIDop.publicationIssue">137857</meta:user-defined>
    <meta:user-defined meta:name="OVERHEIDop.betreftRegeling">CVDR674897_1</meta:user-defined>
    <meta:user-defined meta:name="xs:date/OVERHEIDop.startdatum">2022-04-01</meta:user-defined>
    <meta:user-defined meta:name="OVERHEIDop.GmbID/DC.identifier">gmb-2022-137857</meta:user-defined>
    <meta:user-defined meta:name="OVERHEIDop.versieInformatie"/>
  </office:meta>
</office:document-meta>
</file>