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Vinkelsestraat ong. bij 60 V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Wet ruimtelijke ordening bekend dat de gemeenteraad van Bernheze in zijn vergadering van 27 januari 2022 het bestemmingsplan ‘Vinkelsestraat ong. bij 60 Vinkel’ ongewijzigd heeft vastgesteld. </text:p>
            <text:p text:style-name="common-al">
            <text:span text:style-name="nadrukvet">Inhoud</text:span>
          </text:p>
            <text:p text:style-name="common-al">Het bestemmingsplan ‘Vinkelsestraat ong. bij 60 Vinkel’ is opgesteld voor de realisatie van een ruimte-voor-ruimte woning op een onbebouwd perceel nabij Vinkelsestraat 60 te Vinkel.</text:p>
            <text:p text:style-name="common-al">
            <text:span text:style-name="nadrukvet">Hogere grenswaarde geluid</text:span>
          </text:p>
            <text:p text:style-name="common-al">Op grond van artikel 110c van de wet geluidhinder ligt het besluit hogere grenswaarden geluid voor de bebouwing binnen het plangebied, inclusief het akoestisch rapport en de daarbij behorende stukken, gelijktijdig met het bestemmingsplan voor een ieder ter inzage.</text:p>
            <text:p text:style-name="common-al">
            <text:span text:style-name="nadrukvet">Inzage</text:span>
          </text:p>
            <text:p text:style-name="common-al">Het bestemmingsplan ligt met ingang van 31 maart 2022 gedurende 6 weken op afspraak ter inzage in het gemeentehuis aan De Misse 6 te Heesch. Het plan is digitaal raadpleegbaar en te downloaden via de website www.ruimtelijkeplannen.nl met IDN-code NL.IMRO.1721.BPVinkelsestr60VIN-OW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30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78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Vinkelsestr60VIN-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Vinkelsestraat ong. bij 60 Vinkel</meta:user-defined>
    <meta:user-defined meta:name="DCTERMS.W3CDTF/DCTERMS.available">2022-03-30</meta:user-defined>
    <meta:user-defined meta:name="DCTERMS.W3CDTF/OVERHEIDop.jaargang">2022</meta:user-defined>
    <meta:user-defined meta:name="OVERHEIDop.publicationIssue">137845</meta:user-defined>
    <meta:user-defined meta:name="OVERHEIDop.GmbID/DC.identifier">gmb-2022-137845</meta:user-defined>
    <meta:user-defined meta:name="OVERHEIDop.versieInformatie"/>
  </office:meta>
</office:document-meta>
</file>