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Berkenlaar 6 4847CT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630</text:p>
            <text:p text:style-name="common-al">Ingekomen: 22-03-2022</text:p>
            <text:p text:style-name="common-al">Locatie: Berkenlaar 6 4847CT Teteringen, District Oost Breda</text:p>
            <text:p text:style-name="common-al">Projectomschrijving: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7844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4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844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630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Berkenlaar 6 4847CT Teteringen, District Oost Breda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844</meta:user-defined>
    <meta:user-defined meta:name="OVERHEIDop.GmbID/DC.identifier">gmb-2022-137844</meta:user-defined>
    <meta:user-defined meta:name="OVERHEIDop.versieInformatie"/>
  </office:meta>
</office:document-meta>
</file>