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Huibertlaan 18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OV-2022-0048 voor een omgevingsvergunning op locatie Graaf Huibertlaan 18 in Everdingen. De vergunning is verleend. Het besluit betreft het aanbouwen van een erker aa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84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 Huibertlaan 18 in Everd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41</meta:user-defined>
    <meta:user-defined meta:name="OVERHEIDop.GmbID/DC.identifier">gmb-2022-137841</meta:user-defined>
    <meta:user-defined meta:name="OVERHEIDop.versieInformatie"/>
  </office:meta>
</office:document-meta>
</file>