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oogbloem 11 in Castricum, het wijzigen van het bestemmingsplan, datum ontvangst 23 maart 2022  (Z22 0661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roogbloem 11 in Castricum, het wijzigen van het bestemmingsplan, datum ontvangst 23 maart 2022  (Z22 06619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39</meta:user-defined>
    <meta:user-defined meta:name="OVERHEIDop.GmbID/DC.identifier">gmb-2022-137839</meta:user-defined>
    <meta:user-defined meta:name="OVERHEIDop.versieInformatie"/>
  </office:meta>
</office:document-meta>
</file>