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Kamp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oeren Trekkertrek Kamperveen</text:span>
          </text:p>
            <text:p text:style-name="common-al">organiseren van een Boeren Trekkertrek wedstrijd in het weiland bij Zuideinde West 1C (tussen Zuideinde Oost en Zuideinde West) in Kamperveen op 22 april 2022 van 18.00 tot 23.00 uur en op 23 april 2022 van 8.00 tot 17.00 uur </text:p>
            <text:p text:style-name="common-al">(verzenddatum 22-03-2022, zaaknummer 17787-2022).</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783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3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3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in Kamperveen</meta:user-defined>
    <meta:user-defined meta:name="DCTERMS.W3CDTF/DCTERMS.available">2022-03-29</meta:user-defined>
    <meta:user-defined meta:name="DCTERMS.W3CDTF/OVERHEIDop.jaargang">2022</meta:user-defined>
    <meta:user-defined meta:name="OVERHEIDop.publicationIssue">137838</meta:user-defined>
    <meta:user-defined meta:name="OVERHEIDop.GmbID/DC.identifier">gmb-2022-137838</meta:user-defined>
    <meta:user-defined meta:name="OVERHEIDop.versieInformatie"/>
  </office:meta>
</office:document-meta>
</file>