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Go Short- International Short Film Festival Nijmegen 2022 - Mariënburgplein H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2</text:p>
            <text:p text:style-name="common-al">
            <text:span text:style-name="nadrukvet">Omschrijving: </text:span>Evenementenvergunning (Mariënburgplein Hoo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1485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1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0-04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5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maart 2022 tot en met 06 me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783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83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83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Go Short- International Short Film Festival Nijmegen 2022 - Mariënburgplein Hoog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837</meta:user-defined>
    <meta:user-defined meta:name="OVERHEIDop.GmbID/DC.identifier">gmb-2022-137837</meta:user-defined>
    <meta:user-defined meta:name="OVERHEIDop.versieInformatie"/>
  </office:meta>
</office:document-meta>
</file>