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rijmarkt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maart 2022 de volgende evenementenvergunning heeft verleend:</text:p>
            <text:p text:style-name="common-al">Vrijmarkt op Koningsdag op het Loopuytpark in Julianandorp</text:p>
            <text:p text:style-name="common-al">Datum evenement: 27 april 2022</text:p>
            <text:p text:style-name="common-al">Zaaknummer: 2022-00951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8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Vrijmarkt op Koningsda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32</meta:user-defined>
    <meta:user-defined meta:name="OVERHEIDop.GmbID/DC.identifier">gmb-2022-137832</meta:user-defined>
    <meta:user-defined meta:name="OVERHEIDop.versieInformatie"/>
  </office:meta>
</office:document-meta>
</file>