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vlaggenmasten 10 meter uit de gevel aan Dr. Wiardi Beckmansingel 4 F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3 vlaggenmasten 10 meter uit de gevel </text:p>
            <text:p text:style-name="common-al">Met de adressering : Dr. Wiardi Beckmansingel 4 F, 3132 CX </text:p>
            <text:p text:style-name="common-al">Kenmerk : OVXINR-7852</text:p>
            <text:p text:style-name="common-al">Type aanvraag : vergunningaanvraag regulier behandelen</text:p>
            <text:p text:style-name="common-al">Datum ontvangst : 7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78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52</meta:user-defined>
    <dc:language>nl</dc:language>
    <meta:user-defined meta:name="OVERHEIDop.locatietype/OVERHEIDop.gebiedsmarkering">Adres</meta:user-defined>
    <meta:user-defined meta:name="DC.title">Aanvraag vergunning voor het plaatsen van 3 vlaggenmasten 10 meter uit de gevel aan Dr. Wiardi Beckmansingel 4 F te Vlaarding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3783</meta:user-defined>
    <meta:user-defined meta:name="OVERHEIDop.GmbID/DC.identifier">gmb-2022-13783</meta:user-defined>
    <meta:user-defined meta:name="OVERHEIDop.versieInformatie"/>
  </office:meta>
</office:document-meta>
</file>