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ntsoenlaan 6, 1161 VW, plaatsen van een nieuwe verenigingsgebouw speeltuinvereniging, 08-01-2022, zaaknummer 5682255, olonummer 664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ntsoenlaan 6, 1161 VW, plaatsen van een nieuwe verenigingsgebouw speeltuinvereniging, 08-01-2022, zaaknummer 5682255, olonummer 664004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82</meta:user-defined>
    <meta:user-defined meta:name="OVERHEIDop.GmbID/DC.identifier">gmb-2022-13782</meta:user-defined>
    <meta:user-defined meta:name="OVERHEIDop.versieInformatie"/>
  </office:meta>
</office:document-meta>
</file>