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tal 32, Bogen 67 en Bogen 67a  in Gouda</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Gouda een besluit genomen op de aanvraag met kenmerk 2021276299. Dit betreft het wijzigen van de gevels van een gemeentelijk monument ter plaatse van de Veerstal 32, Bogen 67 en Bogen 67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81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Veerstal 32, Bogen 67 en Bogen 67a  in Gouda</meta:user-defined>
    <meta:user-defined meta:name="DCTERMS.W3CDTF/DCTERMS.available">2022-03-29</meta:user-defined>
    <meta:user-defined meta:name="DCTERMS.W3CDTF/OVERHEIDop.jaargang">2022</meta:user-defined>
    <meta:user-defined meta:name="OVERHEIDop.publicationIssue">137819</meta:user-defined>
    <meta:user-defined meta:name="OVERHEIDop.GmbID/DC.identifier">gmb-2022-137819</meta:user-defined>
    <meta:user-defined meta:name="OVERHEIDop.versieInformatie"/>
  </office:meta>
</office:document-meta>
</file>