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bouwen van de begane grond van kantoor naar wonen, Oudestraat 223 en 225 8261CN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Zaaknummer: 1084712021</text:p>
            <text:p text:style-name="common-al">Verzenddatum besluit: 23-03-2022</text:p>
            <text:p text:style-name="common-al">Locatie: Oudestraat 223 en 225, 8261CN Kampen</text:p>
            <text:p text:style-name="common-al">Projectomschrijving: het verbouwen van de begane grond van kantoor naar won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81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1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1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84712021</meta:user-defined>
    <meta:user-defined meta:name="DCTERMS.abstract">het verbouwen van de begane grond van kantoor naar wonen</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verbouwen van de begane grond van kantoor naar wonen, Oudestraat 223 en 225 8261CN Kampen</meta:user-defined>
    <meta:user-defined meta:name="DCTERMS.W3CDTF/DCTERMS.available">2022-03-29</meta:user-defined>
    <meta:user-defined meta:name="DCTERMS.W3CDTF/OVERHEIDop.jaargang">2022</meta:user-defined>
    <meta:user-defined meta:name="OVERHEIDop.publicationIssue">137815</meta:user-defined>
    <meta:user-defined meta:name="OVERHEIDop.GmbID/DC.identifier">gmb-2022-137815</meta:user-defined>
    <meta:user-defined meta:name="OVERHEIDop.versieInformatie"/>
  </office:meta>
</office:document-meta>
</file>