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meetmast met 12 tuidraden , Perceel nabij Oosterparallelweg Staphorst, [SHT02AR01442] Staphorst AR 144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073</text:p>
            <text:p text:style-name="common-al">Ingekomen: 23-03-2022</text:p>
            <text:p text:style-name="common-al">Locatie: Perceel nabij Oosterparallelweg Staphorst, [SHT02AR01442] Staphorst AR 1442</text:p>
            <text:p text:style-name="common-al">Projectomschrijving: het oprichten van een meetmast met 12 tuidrad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781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1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1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073</meta:user-defined>
    <meta:user-defined meta:name="DCTERMS.abstract">het oprichten van een meetmast met 12 tuidraden </meta:user-defined>
    <dc:language>nl</dc:language>
    <meta:user-defined meta:name="OVERHEIDop.locatietype/OVERHEIDop.gebiedsmarkering">Punt</meta:user-defined>
    <meta:user-defined meta:name="DC.title">Aanvraag omgevingsvergunning, het oprichten van een meetmast met 12 tuidraden , Perceel nabij Oosterparallelweg Staphorst, [SHT02AR01442] Staphorst AR 1442</meta:user-defined>
    <meta:user-defined meta:name="DCTERMS.W3CDTF/DCTERMS.available">2022-04-05</meta:user-defined>
    <meta:user-defined meta:name="DCTERMS.W3CDTF/OVERHEIDop.jaargang">2022</meta:user-defined>
    <meta:user-defined meta:name="OVERHEIDop.publicationIssue">137812</meta:user-defined>
    <meta:user-defined meta:name="OVERHEIDop.GmbID/DC.identifier">gmb-2022-137812</meta:user-defined>
    <meta:user-defined meta:name="OVERHEIDop.versieInformatie"/>
  </office:meta>
</office:document-meta>
</file>