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7020, het aanpassen van de inrit, Wierdensestraat 131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8 maart 2022 hebben wij een aanvraag omgevingsvergunning regulier ontvangen. De aanvraag heeft betrekking op de onderde(e)l(en):</text:p>
            <text:p text:style-name="common-al">Inrit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7811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81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81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2/127020</meta:user-defined>
    <meta:user-defined meta:name="DCTERMS.abstract">het aanpassen van de inrit, Wierdensestraat 131 in Almelo</meta:user-defined>
    <dc:language>nl</dc:language>
    <meta:user-defined meta:name="OVERHEIDop.locatietype/OVERHEIDop.gebiedsmarkering">Punt</meta:user-defined>
    <meta:user-defined meta:name="DC.title">Ingediende aanvraag omgevingsvergunning, Z/22/127020, het aanpassen van de inrit, Wierdensestraat 131 in Almelo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811</meta:user-defined>
    <meta:user-defined meta:name="OVERHEIDop.GmbID/DC.identifier">gmb-2022-137811</meta:user-defined>
    <meta:user-defined meta:name="OVERHEIDop.versieInformatie"/>
  </office:meta>
</office:document-meta>
</file>