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4747, Herenbosweg 38, 5962NX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4747</text:p>
            <text:p text:style-name="common-al">De omschrijving van de zaak:bouwen van een loods</text:p>
            <text:p text:style-name="common-al">De ontvangstdatum van de zaak:31 januari 2022</text:p>
            <text:p text:style-name="common-al">De globale locatie:Herenbosweg 38, 5962NX Meldersl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8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renbosweg 38, 5962NX Melderslo</meta:user-defined>
    <dc:language>nl</dc:language>
    <meta:user-defined meta:name="OVERHEIDop.locatietype/OVERHEIDop.gebiedsmarkering">Punt</meta:user-defined>
    <meta:user-defined meta:name="DC.title">Kennisgeving termijnverlenging 2022-004747, Herenbosweg 38, 5962NX Melderslo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805</meta:user-defined>
    <meta:user-defined meta:name="OVERHEIDop.GmbID/DC.identifier">gmb-2022-137805</meta:user-defined>
    <meta:user-defined meta:name="OVERHEIDop.versieInformatie"/>
  </office:meta>
</office:document-meta>
</file>