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atsnieder 34 te Haaksberg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melding ontvangen voor het realiseren van een gesloten bodem energie systeem waarvoor geen vergunningplicht geldt op de locatie Moatsnieder 34 te Haaksbergen. De melding is geregistreerd onder zaaknummer Z/22/022528.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8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oatsnieder 34 te Haaksbergen</meta:user-defined>
    <meta:user-defined meta:name="DCTERMS.W3CDTF/DCTERMS.available">2022-03-31</meta:user-defined>
    <meta:user-defined meta:name="DCTERMS.W3CDTF/OVERHEIDop.jaargang">2022</meta:user-defined>
    <meta:user-defined meta:name="OVERHEIDop.publicationIssue">137801</meta:user-defined>
    <meta:user-defined meta:name="OVERHEIDop.GmbID/DC.identifier">gmb-2022-137801</meta:user-defined>
    <meta:user-defined meta:name="OVERHEIDop.versieInformatie"/>
  </office:meta>
</office:document-meta>
</file>