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dakopbouw voor en achter, Stevinstraat 7 8265B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9022022</text:p>
            <text:p text:style-name="common-al">Uiterlijke besluitdatum: 06-05-2022</text:p>
            <text:p text:style-name="common-al">Locatie: Stevinstraat 7 8265BK Kampen</text:p>
            <text:p text:style-name="common-al">Projectomschrijving: het plaatsen van een dakopbouw voor en acht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79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022022</meta:user-defined>
    <meta:user-defined meta:name="DCTERMS.abstract">het plaatsen van een dakopbouw voor en achter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dakopbouw voor en achter, Stevinstraat 7 8265BK Kamp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99</meta:user-defined>
    <meta:user-defined meta:name="OVERHEIDop.GmbID/DC.identifier">gmb-2022-137799</meta:user-defined>
    <meta:user-defined meta:name="OVERHEIDop.versieInformatie"/>
  </office:meta>
</office:document-meta>
</file>