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afwijken van de bestemming voor kamerverhuur (ouder-kind situatie), Van Vollenhovenlaan 275 te Utrecht,  HZ_WABO-22-01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275 te Utrecht</text:p>
            <text:p text:style-name="common-al">HZ_WABO-22-01997</text:p>
            <text:p text:style-name="common-al">Toelichting: het tijdelijk afwijken van de bestemming voor kamerverhuur (ouder-kind situatie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79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9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9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ijdelijk afwijken van de bestemming voor kamerverhuur (ouder-kind situatie), Van Vollenhovenlaan 275 te Utrecht,  HZ_WABO-22-01997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798</meta:user-defined>
    <meta:user-defined meta:name="OVERHEIDop.GmbID/DC.identifier">gmb-2022-137798</meta:user-defined>
    <meta:user-defined meta:name="OVERHEIDop.versieInformatie"/>
  </office:meta>
</office:document-meta>
</file>