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Grotestraat 58 7471BR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1330</text:p>
            <text:p text:style-name="common-al">Datum afgehandeld: 16 maart 2022</text:p>
            <text:p text:style-name="common-al">Locatie: Grotestraat 58 7471BR Goor</text:p>
            <text:p text:style-name="common-al">Projectomschrijving: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7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41330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Grotestraat 58 7471BR Goo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85</meta:user-defined>
    <meta:user-defined meta:name="OVERHEIDop.GmbID/DC.identifier">gmb-2022-137785</meta:user-defined>
    <meta:user-defined meta:name="OVERHEIDop.versieInformatie"/>
  </office:meta>
</office:document-meta>
</file>