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oevoetsstraat 7, 6301XV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2021-027348 en DMS nummer Z.1198967 voor een aanvraag beschikking op locatie Roevoetsstraat 7, 6301XV Valkenburg. De vergunning is verleend. Het besluit betreft plaatsen van twee airco's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778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evoetsstraat 7, 6301XV Valkenburg</meta:user-defined>
    <dc:language>nl</dc:language>
    <meta:user-defined meta:name="OVERHEIDop.locatietype/OVERHEIDop.gebiedsmarkering">Punt</meta:user-defined>
    <meta:user-defined meta:name="DC.title">Kennisgeving besluit op aanvraag beschikking, Roevoetsstraat 7, 6301XV Valkenbu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84</meta:user-defined>
    <meta:user-defined meta:name="OVERHEIDop.GmbID/DC.identifier">gmb-2022-137784</meta:user-defined>
    <meta:user-defined meta:name="OVERHEIDop.versieInformatie"/>
  </office:meta>
</office:document-meta>
</file>